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Maasbree, 5993 SG, Zonneveld 11. Het uitbreiden van een glastuinbouwbedrijf met 4 buffertanks voor de tijdelijke opslag van drainwater, bij Fresh Valley Zonneveld B.V. Verzonden: 21 maart 2017; </text:p>
            <text:p text:style-name="common-al">hiervoor is tevens een aanvraag WABO ingediend welke bij ons in behandeling is onder zaaknummer Z-HZ_WABO-2017-00304;</text:p>
            <text:p text:style-name="common-al">2. Meijel, 5768 PP, Langstraat 15. Veranderen van het bedrijf (revisie) van Van Amsel Meijel BV nertsenfokkerij. Verzonden: 21 maart 2017;</text:p>
            <text:p text:style-name="common-al"/>
            <text:p text:style-name="common-al">De melding en de bijbehorende stukken liggen met ingang vanaf 30 maart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55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5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5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55</meta:user-defined>
    <meta:user-defined meta:name="OVERHEIDop.GmbID/DC.identifier">gmb-2017-485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G 11</meta:user-defined>
    <meta:user-defined meta:name="OVERHEIDop.woonplaats">Maasbree</meta:user-defined>
    <meta:user-defined meta:name="OVERHEIDop.straatnaam">Zonneveld</meta:user-defined>
    <meta:user-defined meta:name="OVERHEID.PostcodeHuisnummer/OVERHEIDop.postcodeHuisnummer">5768PP 15</meta:user-defined>
    <meta:user-defined meta:name="OVERHEIDop.woonplaats">Meijel</meta:user-defined>
    <meta:user-defined meta:name="OVERHEIDop.straatnaam">Lang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414 378030</meta:user-defined>
    <meta:user-defined meta:name="OVERHEID.EPSG28992/DC.spatial">187999 370887</meta:user-defined>
    <meta:user-defined meta:name="OVERHEIDop.versieInformatie"/>
  </office:meta>
</office:document-meta>
</file>