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Drank- en Horeca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drank- en horecavergunning te verlenen aan: </text:p>
            <text:p text:style-name="common-al"/>
            <text:p text:style-name="common-al">
            <text:span text:style-name="nadrukvet">Woeziksestraat 18, 6604 CM Wijchen, para commerciële drank en horecavergunning Paschalisvereniging, 20 maart 2017.</text:span>
          </text:p>
            <text:p text:style-name="common-al">Met ingang van datum wordt de aanvraag gedurende 6 weken ter inzage gelegd.</text:p>
            <text:p text:style-name="common-al"/>
            <text:p text:style-name="tussenkopcur">Zienswijze (Uniforme Openbare Voorbereidingsprocedure) </text:p>
            <text:p text:style-name="common-al">Belanghebbenden kunnen naar keuze schriftelijk of mondeling hun zienswijze over het ontwerpbesluit naar voren brengen bij de burgemeester, Postbus 9000, 6600 HA Wijchen. </text:p>
            <text:p text:style-name="common-al">Indien u de zienswijze mondeling naar voren wilt brengen, dan kunt u contact opnemen met de consulenten Bouwen en Leefomgeving.</text:p>
            <text:p text:style-name="last-al">De termijn voor het naar voren brengen van zienswijzen bedraagt zes weken en vangt aan met ingang van de dag waarop het ontwerpbesluit ter inzage is gelegd. Na afloop van de termijn wordt een besluit genomen. Uw zienswijze en een eventuele reactie hierop van de aanvrager worden hierbij betrokken. Als indiener van een zienswijze wordt u op de hoogte gebracht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Drank- en Horeca Woeziksestraat 1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52</meta:user-defined>
    <meta:user-defined meta:name="OVERHEIDop.GmbID/DC.identifier">gmb-2017-48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M 18</meta:user-defined>
    <meta:user-defined meta:name="OVERHEIDop.woonplaats">Wijchen</meta:user-defined>
    <meta:user-defined meta:name="OVERHEIDop.straatnaam">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83 425966</meta:user-defined>
    <meta:user-defined meta:name="OVERHEIDop.versieInformatie"/>
  </office:meta>
</office:document-meta>
</file>