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Vasse, Denekamperweg</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Vasse, Denekamperweg</text:p>
                  </table:table-cell>
                  <table:table-cell table:style-name="entry" table:number-rows-spanned="1" table:number-columns-spanned="1">
                    <text:p text:style-name="table_al">Pareldagen Vasse van 31 mei tot en met 5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54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4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4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Vasse, Denekamp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548</meta:user-defined>
    <meta:user-defined meta:name="OVERHEIDop.GmbID/DC.identifier">gmb-2017-485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J 135</meta:user-defined>
    <meta:user-defined meta:name="OVERHEIDop.woonplaats">Vasse</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811 494888</meta:user-defined>
    <meta:user-defined meta:name="OVERHEIDop.versieInformatie"/>
  </office:meta>
</office:document-meta>
</file>