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melding behandelen (Activiteitenbesluit): Koffiemolen 2A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34092</text:p>
            <text:p text:style-name="common-al">Datum indiening: 18 januari 2017</text:p>
            <text:p text:style-name="common-al">Omschrijving: het beoordelen van oprichting montagebedrijf</text:p>
            <text:p text:style-name="common-al">Adres: Koffiemolen 2A Doornenburg        </text:p>
            <text:p text:style-name="common-al">Besluit: Melding volledig</text:p>
            <text:p text:style-name="common-al">Datum ondertekening: 16 maart 2017</text:p>
            <text:p text:style-name="common-al">Datum verzending: 16 maart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8542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54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54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melding behandelen (Activiteitenbesluit): Koffiemolen 2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8542</meta:user-defined>
    <meta:user-defined meta:name="OVERHEIDop.GmbID/DC.identifier">gmb-2017-485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MD 2a</meta:user-defined>
    <meta:user-defined meta:name="OVERHEIDop.woonplaats">Doornenburg</meta:user-defined>
    <meta:user-defined meta:name="OVERHEIDop.straatnaam">Koffiemolen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6730 434307</meta:user-defined>
    <meta:user-defined meta:name="OVERHEIDop.versieInformatie"/>
  </office:meta>
</office:document-meta>
</file>