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reclamebord, Galgkade naast bestaande reclamebord nieuwbou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tijdelijke reclamebord </text:p>
            <text:p text:style-name="common-al">Locatie                          :  Galgkade naast bestaande reclamebord nieuwbouw</text:p>
            <text:p text:style-name="common-al">Kenmerk                        :  OVXINR-4171</text:p>
            <text:p text:style-name="common-al">Type aanvraag              :  omgevingsvergunning regulier</text:p>
            <text:p text:style-name="common-al">Datum ontvangst         :           13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4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4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reclamebord, Galgkade naast bestaande reclamebord nieuwbou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41</meta:user-defined>
    <meta:user-defined meta:name="OVERHEIDop.GmbID/DC.identifier">gmb-2017-4854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p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5370</meta:user-defined>
    <meta:user-defined meta:name="OVERHEIDop.versieInformatie"/>
  </office:meta>
</office:document-meta>
</file>