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Koperwiek 61 en Zeven Bosjes 96, Z/17/079095, oplossen storingen SV-net, 17 maart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Koperwiek 61 en Zeven Bosjes 96, Z/17/079095, oplossen storingen SV-net, 1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32</meta:user-defined>
    <meta:user-defined meta:name="OVERHEIDop.GmbID/DC.identifier">gmb-2017-4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