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Ursulahof 39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Kessel, 5995 CB, Sint Ursulahof 39. Bouw. Plaatsen van een deur in de zijgevel. Verzonden: 23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53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3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Ursulahof 39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31</meta:user-defined>
    <meta:user-defined meta:name="OVERHEIDop.GmbID/DC.identifier">gmb-2017-4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CB 39</meta:user-defined>
    <meta:user-defined meta:name="OVERHEIDop.woonplaats">Kessel</meta:user-defined>
    <meta:user-defined meta:name="OVERHEIDop.straatnaam">Sint Ursula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31 367451</meta:user-defined>
    <meta:user-defined meta:name="OVERHEIDop.versieInformatie"/>
  </office:meta>
</office:document-meta>
</file>