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gevel, Prins Hendriklaan 50, 3135 Z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dakkapel voorgevel </text:p>
            <text:p text:style-name="common-al">Met de adressering        :  Prins Hendriklaan 50, 3135 ZG </text:p>
            <text:p text:style-name="common-al">Kenmerk                        :  OVXINR-4157</text:p>
            <text:p text:style-name="common-al">Type aanvraag              :  omgevingsvergunning regulier</text:p>
            <text:p text:style-name="common-al">Datum ontvangst         :           23 febr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530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3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3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voorgevel, Prins Hendriklaan 50, 3135 Z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30</meta:user-defined>
    <meta:user-defined meta:name="OVERHEIDop.GmbID/DC.identifier">gmb-2017-48530</meta:user-defined>
    <meta:user-defined meta:name="OVERHEID.TaxonomieBeleidsagenda/OVERHEID.category">Huisvesting | Organisatie en beleid</meta:user-defined>
    <meta:user-defined meta:name="OVERHEIDop.referentienummer">OVXINR-4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ZG 50</meta:user-defined>
    <meta:user-defined meta:name="OVERHEIDop.woonplaats">Vlaardinge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81 437268</meta:user-defined>
    <meta:user-defined meta:name="OVERHEIDop.versieInformatie"/>
  </office:meta>
</office:document-meta>
</file>