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extra college 22 maart 2017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extra vergadering van 22 maart 2017 de volgende besluiten genomen:</text:p>
            <text:p text:style-name="common-al"/>
            <text:p text:style-name="common-al">
            <text:span text:style-name="nadrukvet">Beëindiging camping De Reebok</text:span>
          </text:p>
            <text:p text:style-name="last-al">Het college heeft besloten overeenkomsten te tekenen om te komen tot beëindiging van camping de Reeb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extra college 22 maart 2017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29</meta:user-defined>
    <meta:user-defined meta:name="OVERHEIDop.GmbID/DC.identifier">gmb-2017-48529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