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aken uitweg Hobbendonkseweg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een toestemming verleend voor het maken of veranderen van een uitweg op de volgende locatie:</text:p>
            <text:p text:style-name="common-al">Verzonden op 23 maart 2017: </text:p>
            <text:p text:style-name="common-al">-<text:span text:style-name="nadrukvet"> Hobbendonkseweg</text:span><text:span text:style-name="nadrukvet"> 8</text:span><text:span text:style-name="nadrukvet">: </text:span>het maken van een uitweg aan de Hobbendonkseweg 8 te Boxtel</text:p>
            <text:p text:style-name="tussenkopcur">
            <text:span text:style-name="nadrukvet">Inzage</text:span>
          </text:p>
            <text:p text:style-name="common-al">Voor het inzien van de stukken kunt u een afspraak maken met het team Omgevingsrecht via telefoonnummer 073 - 553 11 50 of via e-mail gemeente@boxtel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5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maken uitweg Hobbendonk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527</meta:user-defined>
    <meta:user-defined meta:name="OVERHEIDop.GmbID/DC.identifier">gmb-2017-48527</meta:user-defined>
    <meta:user-defined meta:name="OVERHEID.TaxonomieBeleidsagenda/OVERHEID.category">Ruimte en infrastructuur | Organisatie en beleid</meta:user-defined>
    <meta:user-defined meta:name="DCTERMS.abstract">Geen toestemming voor het maken van een uitweg op deze loc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K 8</meta:user-defined>
    <meta:user-defined meta:name="OVERHEIDop.woonplaats">Boxtel</meta:user-defined>
    <meta:user-defined meta:name="OVERHEIDop.straatnaam">Hobbendon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64 399686</meta:user-defined>
    <meta:user-defined meta:name="OVERHEIDop.versieInformatie"/>
  </office:meta>
</office:document-meta>
</file>