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woning en het plaatsen van een dakkapel, Wolvensteeg 4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olvensteeg 44 Oisterwijk</text:span>, het uitbreiden van de woning en het plaatsen van een dakkapel. Dossiernummer 2017-0274, ingediend op 16-03-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52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2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52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de woning en het plaatsen van een dakkapel, Wolvensteeg 4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526</meta:user-defined>
    <meta:user-defined meta:name="OVERHEIDop.GmbID/DC.identifier">gmb-2017-48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DG 44</meta:user-defined>
    <meta:user-defined meta:name="OVERHEIDop.woonplaats">Oisterwijk</meta:user-defined>
    <meta:user-defined meta:name="OVERHEIDop.straatnaam">Wolvenste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029 398364</meta:user-defined>
    <meta:user-defined meta:name="OVERHEIDop.versieInformatie"/>
  </office:meta>
</office:document-meta>
</file>