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veld 35 en 37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Meijel, 5768 GP, Langveld 35 en 37. Bouw. Bouwen van twee half vrijstaande woningen. Verzonden: 22 maart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52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2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2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veld 35 en 37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25</meta:user-defined>
    <meta:user-defined meta:name="OVERHEIDop.GmbID/DC.identifier">gmb-2017-48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meta:user-defined>
    <meta:user-defined meta:name="OVERHEIDop.woonplaats">Meijel</meta:user-defined>
    <meta:user-defined meta:name="OVERHEIDop.straatnaam">Langvel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799 373305</meta:user-defined>
    <meta:user-defined meta:name="OVERHEIDop.versieInformatie"/>
  </office:meta>
</office:document-meta>
</file>