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voor 2 jaar dicht timmeren van draaiende ramen en bedekken met het doek van de slag van vlaardingen, Parallelweg 6, 3131 D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tijdelijk voor 2 jaar dicht timmeren van draaiende ramen en bedekken met het doek van de slag van vlaardingen </text:p>
            <text:p text:style-name="common-al">Met de adressering        :  Parallelweg 6, 3131 DG </text:p>
            <text:p text:style-name="common-al">Kenmerk                        :  OVXINR-4161</text:p>
            <text:p text:style-name="common-al">Type aanvraag              :  omgevingsvergunning regulier</text:p>
            <text:p text:style-name="common-al">Datum ontvangst         :           13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524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2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2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voor 2 jaar dicht timmeren van draaiende ramen en bedekken met het doek van de slag van vlaardingen, Parallelweg 6, 3131 D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24</meta:user-defined>
    <meta:user-defined meta:name="OVERHEIDop.GmbID/DC.identifier">gmb-2017-48524</meta:user-defined>
    <meta:user-defined meta:name="OVERHEID.TaxonomieBeleidsagenda/OVERHEID.category">Huisvesting | Organisatie en beleid</meta:user-defined>
    <meta:user-defined meta:name="OVERHEIDop.referentienummer">OVXINR-4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DG 6</meta:user-defined>
    <meta:user-defined meta:name="OVERHEIDop.woonplaats">Vlaarding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63 435565</meta:user-defined>
    <meta:user-defined meta:name="OVERHEIDop.versieInformatie"/>
  </office:meta>
</office:document-meta>
</file>