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Ouddorp, Poldersbos 28: renovatie en uitbreiding recreatiewoning, ontvangstdatum: 18/03/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8523</text:span><text:line-break/><text:date style:data-style-name="dag" text:fixed="true" text:date-value="2017-03-28"/><text:line-break/><text:date style:data-style-name="jaar" text:fixed="true" text:date-value="2017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523</text:span><text:date style:data-style-name="nicedate" text:fixed="true" text:date-value="2017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523</text:span><text:date style:data-style-name="nicedate" text:fixed="true" text:date-value="2017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Ouddorp, Poldersbos 28: renovatie en uitbreiding recreatiewoning, ontvangstdatum: 18/03/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8</meta:user-defined>
    <meta:user-defined meta:name="OVERHEIDop.publicationIssue">48523</meta:user-defined>
    <meta:user-defined meta:name="OVERHEIDop.GmbID/DC.identifier">gmb-2017-485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3MV 28</meta:user-defined>
    <meta:user-defined meta:name="OVERHEIDop.woonplaats">Ouddorp</meta:user-defined>
    <meta:user-defined meta:name="OVERHEIDop.straatnaam">Poldersbos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50121 424477</meta:user-defined>
    <meta:user-defined meta:name="OVERHEIDop.versieInformatie"/>
  </office:meta>
</office:document-meta>
</file>