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Twentepoort West 12, Z/17/078971, aanleggen gesloten bodemenergiestysteem, 2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Twentepoort West 12, Z/17/078971, aanleggen gesloten bodemenergiestysteem,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21</meta:user-defined>
    <meta:user-defined meta:name="OVERHEIDop.GmbID/DC.identifier">gmb-2017-4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D 12a</meta:user-defined>
    <meta:user-defined meta:name="OVERHEIDop.woonplaats">Almelo</meta:user-defined>
    <meta:user-defined meta:name="OVERHEIDop.straatnaam">Twentepoort We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81 482756</meta:user-defined>
    <meta:user-defined meta:name="OVERHEIDop.versieInformatie"/>
  </office:meta>
</office:document-meta>
</file>