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Zonneveld 11 te Maasbree en Simonshoek 10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 Maasbree, 5993 SG, Zonneveld 11. Bouw. Het plaatsen van 4 watersilo’s bij een glastuinbouwbedrijf. Verzonden: 21 maart 2017;</text:p>
            <text:p text:style-name="common-al">Hiervoor is tevens een aanvraag melding 8.40 ingediend welke bij ons in behandeling is onder zaaknummer Z-MELD840-2017-00303.</text:p>
            <text:p text:style-name="common-al">2. Meijel, 5768 CS, Simonshoek 10. Bouw. Bouw en planologisch strijdig gebruik. </text:p>
            <text:p text:style-name="common-al">Bouwen van een woning. Verzonden: 21 maart 2017. </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51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1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1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Zonneveld 11 te Maasbree en Simonshoek 10 te Meij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517</meta:user-defined>
    <meta:user-defined meta:name="OVERHEIDop.GmbID/DC.identifier">gmb-2017-48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SG 11</meta:user-defined>
    <meta:user-defined meta:name="OVERHEIDop.woonplaats">Maasbree</meta:user-defined>
    <meta:user-defined meta:name="OVERHEIDop.straatnaam">Zonneveld</meta:user-defined>
    <meta:user-defined meta:name="OVERHEID.PostcodeHuisnummer/OVERHEIDop.postcodeHuisnummer">5768CS 10</meta:user-defined>
    <meta:user-defined meta:name="OVERHEIDop.woonplaats">Meijel</meta:user-defined>
    <meta:user-defined meta:name="OVERHEIDop.straatnaam">Simonshoek</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246 377929</meta:user-defined>
    <meta:user-defined meta:name="OVERHEID.EPSG28992/DC.spatial">189010 372582</meta:user-defined>
    <meta:user-defined meta:name="OVERHEIDop.versieInformatie"/>
  </office:meta>
</office:document-meta>
</file>