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markt/ braderie, Eiland van Maurik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een markt/braderie op het Eiland van Maurik, op zondag 21 mei, zondag 2 juli en zondag 23 juli 2017 (23 maart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51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markt/ braderie, Eiland va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15</meta:user-defined>
    <meta:user-defined meta:name="OVERHEIDop.GmbID/DC.identifier">gmb-2017-4851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1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26 443292</meta:user-defined>
    <meta:user-defined meta:name="OVERHEIDop.versieInformatie"/>
  </office:meta>
</office:document-meta>
</file>