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aken uitweg Europalaan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een toestemming verleend voor het maken of veranderen van een uitweg op de volgende locatie:</text:p>
            <text:p text:style-name="common-al">Verzonden op 23 maart 2017: </text:p>
            <text:p text:style-name="common-al">- <text:span text:style-name="nadrukvet">Europalaan 104</text:span><text:span text:style-name="nadrukvet">: </text:span>het maken van een uitweg aan de Europalaan 104 te Boxtel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aken uitweg Europalaan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09</meta:user-defined>
    <meta:user-defined meta:name="OVERHEIDop.GmbID/DC.identifier">gmb-2017-48509</meta:user-defined>
    <meta:user-defined meta:name="OVERHEID.TaxonomieBeleidsagenda/OVERHEID.category">Ruimte en infrastructuur | Organisatie en beleid</meta:user-defined>
    <meta:user-defined meta:name="DCTERMS.abstract">Geen toestemming voor het maken van e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R 104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7 399587</meta:user-defined>
    <meta:user-defined meta:name="OVERHEIDop.versieInformatie"/>
  </office:meta>
</office:document-meta>
</file>