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Wijziging Tarieventabel 2017, deel uitmakende van de "Legesverordening 2017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RB16.0021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20 december 2016 met kenmerk RV16.0024;</text:p>
            <text:p text:style-name="al">gehoord het behandeladvies van het forum Samenleving/Bestuur/Financiën van 9 februari 2017;</text:p>
            <text:p text:style-name="al"/>
            <text:p text:style-name="al">heeft besloten:</text:p>
            <text:list text:style-name="id1-3-2-1-1-10">
              <text:list-item text:style-override="id1-3-2-1-1-10-1">
                <text:number>1.</text:number>
                <text:p text:style-name="al">Titel 3 Dienstverlening, hoofdstuk 2 paragraaf 3.2.1 (leges voor evenementen) van de Tarieventabel 2017 te laten vervallen.</text:p>
              </text:list-item>
              <text:list-item text:style-override="id1-3-2-1-1-10-2">
                <text:number>2.</text:number>
                <text:p text:style-name="al">Dit besluit treedt met terugwerkende kracht in werking op 1 januari 2017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rummen, 23 februari 2017</text:span></text:p>
          </text:section>
          <text:section text:name="ondertekening_id1-3-2-3-3">
            <text:p>De gemeenteraad van Brummen,</text:p>
            <text:p><text:span text:style-name="deze">de griffier, mr. A.P. Leenstra</text:span></text:p>
            <text:p><text:span text:style-name="deze">de voorzitter,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5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Wijziging Tarieventabel 2017, deel uitmakende van de "Legesverordening 2017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07</meta:user-defined>
    <meta:user-defined meta:name="OVERHEIDop.GmbID/DC.identifier">gmb-2017-48507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OVERHEIDop.referentienummer">RB16.0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