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WABO - HUISNUMMERBESLUITEN - WEEK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cur">
                <text:span text:style-name="nadrukondlijn">Huisnummerbesluiten</text:span>
              </text:span>
            </text:span>
          </text:p>
            <text:p text:style-name="common-al"/>
            <text:p text:style-name="common-al">Kennisgeving van de toekenning van huisnummerbesluiten. </text:p>
            <text:p text:style-name="common-al">De volgende huisnummerbesluiten zijn toegekend:</text:p>
            <text:p text:style-name="common-al"/>
            <text:p text:style-name="common-al">21-03-2017<text:span text:style-name="nadrukvet"> Molenhofje 3 – Bergambacht </text:span>– toekenning (SXO-20170277)</text:p>
            <text:p text:style-name="common-al"/>
            <text:p text:style-name="common-al"/>
            <text:p text:style-name="common-al">
            <text:span text:style-name="nadrukvet"/>
          </text:p>
            <text:p text:style-name="common-al">
            <text:span text:style-name="nadrukvet">
              <text:span text:style-name="nadrukvet">Procedure</text:span>
            </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span text:style-name="nadrukve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3 maart 2017 Gemeente Krimpenerwaard, Afdeling Vergunning, Toezicht &amp; Handhav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506</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06</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06</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WABO - HUISNUMMERBESLUITEN - WEEK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506</meta:user-defined>
    <meta:user-defined meta:name="OVERHEIDop.GmbID/DC.identifier">gmb-2017-48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LB 12</meta:user-defined>
    <meta:user-defined meta:name="OVERHEIDop.woonplaats">Bergambacht</meta:user-defined>
    <meta:user-defined meta:name="OVERHEIDop.straatnaam">Molenlaan</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361 438917</meta:user-defined>
    <meta:user-defined meta:name="OVERHEIDop.versieInformatie"/>
  </office:meta>
</office:document-meta>
</file>