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en moeraseik, Rootven 1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tven 17 Moergestel</text:span>, het kappen van een een moeraseik. Dossiernummer 2017-0278, ingediend op 15-03-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9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9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9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een moeraseik, Rootven 17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98</meta:user-defined>
    <meta:user-defined meta:name="OVERHEIDop.GmbID/DC.identifier">gmb-2017-4849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T 17</meta:user-defined>
    <meta:user-defined meta:name="OVERHEIDop.woonplaats">Moergestel</meta:user-defined>
    <meta:user-defined meta:name="OVERHEIDop.straatnaam">Rootve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656 395117</meta:user-defined>
    <meta:user-defined meta:name="OVERHEIDop.versieInformatie"/>
  </office:meta>
</office:document-meta>
</file>