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Pannerdenseweg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5988</text:p>
            <text:p text:style-name="common-al">Omschrijving: kappen van een dode kastanjeboom en snoeien en verwijderen dood hout kastanjebomen en beukenbomen</text:p>
            <text:p text:style-name="common-al">Adres: Pannerdenseweg 54 Doornenburg</text:p>
            <text:p text:style-name="common-al">Activiteiten: Kappen</text:p>
            <text:p text:style-name="common-al">Besluit: Verlenen</text:p>
            <text:p text:style-name="common-al">Datum ondertekening: 17 maart 2017</text:p>
            <text:p text:style-name="common-al">Datum verzending: 20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49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9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9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Pannerdenseweg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97</meta:user-defined>
    <meta:user-defined meta:name="OVERHEIDop.GmbID/DC.identifier">gmb-2017-48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H 54</meta:user-defined>
    <meta:user-defined meta:name="OVERHEIDop.woonplaats">Doornenburg</meta:user-defined>
    <meta:user-defined meta:name="OVERHEIDop.straatnaam">Pannerdens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135 433595</meta:user-defined>
    <meta:user-defined meta:name="OVERHEIDop.versieInformatie"/>
  </office:meta>
</office:document-meta>
</file>