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de erfafscheiding, Sportlaan 151, 3135 G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oom op de erfafscheiding </text:p>
            <text:p text:style-name="common-al">Met de adressering        :  Sportlaan 151, 3135 GT </text:p>
            <text:p text:style-name="common-al">Kenmerk                        :  OVXINR-4165</text:p>
            <text:p text:style-name="common-al">Type aanvraag              :  omgevingsvergunning regulier</text:p>
            <text:p text:style-name="common-al">Datum ontvangst         :           15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49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9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9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p de erfafscheiding, Sportlaan 151, 3135 G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495</meta:user-defined>
    <meta:user-defined meta:name="OVERHEIDop.GmbID/DC.identifier">gmb-2017-48495</meta:user-defined>
    <meta:user-defined meta:name="OVERHEID.TaxonomieBeleidsagenda/OVERHEID.category">Natuur en milieu | Organisatie en beleid</meta:user-defined>
    <meta:user-defined meta:name="OVERHEIDop.referentienummer">OVXINR-4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T 155l</meta:user-defined>
    <meta:user-defined meta:name="OVERHEIDop.woonplaats">Vlaarding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30 437491</meta:user-defined>
    <meta:user-defined meta:name="OVERHEIDop.versieInformatie"/>
  </office:meta>
</office:document-meta>
</file>