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garage, Beukendreef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45 Oisterwijk</text:span>, het verbouwen van een garage. Dossiernummer 2017-0281, ingediend op 19-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garage, Beukendreef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87</meta:user-defined>
    <meta:user-defined meta:name="OVERHEIDop.GmbID/DC.identifier">gmb-2017-4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A 45</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0 398498</meta:user-defined>
    <meta:user-defined meta:name="OVERHEIDop.versieInformatie"/>
  </office:meta>
</office:document-meta>
</file>