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platanen, Harrie Janssen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rrie Janssenstraat 9 Oisterwijk</text:span>, het kappen van 2 platanen. Dossiernummer 2017-0284, ingediend op 17-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platanen, Harrie Janssenstraat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84</meta:user-defined>
    <meta:user-defined meta:name="OVERHEIDop.GmbID/DC.identifier">gmb-2017-484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E 9</meta:user-defined>
    <meta:user-defined meta:name="OVERHEIDop.woonplaats">Oisterwijk</meta:user-defined>
    <meta:user-defined meta:name="OVERHEIDop.straatnaam">Harrie Janss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76 398816</meta:user-defined>
    <meta:user-defined meta:name="OVERHEIDop.versieInformatie"/>
  </office:meta>
</office:document-meta>
</file>