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Arij Koplaan 14 A, 3132 A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een gevelreclame  </text:p>
            <text:p text:style-name="common-al">Met de adressering        :  Arij Koplaan 14 A, 3132 AA  </text:p>
            <text:p text:style-name="common-al">Kenmerk                        :  OVXINR-3984</text:p>
            <text:p text:style-name="common-al">Type aanvraag              :  omgevingsvergunning regulier</text:p>
            <text:p text:style-name="common-al">Datum ontvangst           :  25 januari 2017</text:p>
            <text:p text:style-name="common-al">Datum beschikking      :           17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8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8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velreclame, Arij Koplaan 14 A, 3132 A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83</meta:user-defined>
    <meta:user-defined meta:name="OVERHEIDop.GmbID/DC.identifier">gmb-2017-48483</meta:user-defined>
    <meta:user-defined meta:name="OVERHEID.TaxonomieBeleidsagenda/OVERHEID.category">Huisvesting | Organisatie en beleid</meta:user-defined>
    <meta:user-defined meta:name="OVERHEIDop.referentienummer">OVXINR-398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A 14a</meta:user-defined>
    <meta:user-defined meta:name="OVERHEIDop.woonplaats">Vlaardingen</meta:user-defined>
    <meta:user-defined meta:name="OVERHEIDop.straatnaam">Arij Ko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0888</meta:user-defined>
    <meta:user-defined meta:name="OVERHEIDop.externeBijlage">Brief bij omgevingsvergunning|exb-2017-10889</meta:user-defined>
    <meta:user-defined meta:name="OVERHEIDop.externeBijlage">Bijlage materialen|exb-2017-10890</meta:user-defined>
    <meta:user-defined meta:name="OVERHEIDop.externeBijlage">Situatietekening |exb-2017-10891</meta:user-defined>
    <meta:user-defined meta:name="OVERHEIDop.externeBijlage">Tekening 1|exb-2017-10892</meta:user-defined>
    <meta:user-defined meta:name="OVERHEIDop.externeBijlage">Tekening 2|exb-2017-10893</meta:user-defined>
    <meta:user-defined meta:name="OVERHEID.EPSG28992/DC.spatial">81595 435599</meta:user-defined>
    <meta:user-defined meta:name="OVERHEIDop.versieInformatie"/>
  </office:meta>
</office:document-meta>
</file>