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de winkel, Dorps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2 Oisterwijk</text:span>, het vernieuwen van de winkel. Dossiernummer 2017-0285, ingediend op 17-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de winkel, Dorpsstraat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82</meta:user-defined>
    <meta:user-defined meta:name="OVERHEIDop.GmbID/DC.identifier">gmb-2017-4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