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Nieuw-Vennep, kavel AE 4309, tijdelijk plaatsen van een stalen brug, 23-03-2017, zaaknummer 1694442, olonummer 28767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81</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81</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81</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Nieuw-Vennep, kavel AE 4309, tijdelijk plaatsen van een stalen brug, 23-03-2017, zaaknummer 1694442, olonummer 28767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81</meta:user-defined>
    <meta:user-defined meta:name="OVERHEIDop.GmbID/DC.identifier">gmb-2017-48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