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2 lichtbakken van de reclamemast langs de A2, Handelsweg 3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Handelsweg 36</text:span>, voor het ombouwen van 2 lichtbakken van de reclamemast langs de A2, datum ontvangst 29 december 2016.</text:p>
            <text:p text:style-name="common-al"/>
            <text:p text:style-name="last-al">Echt-Susteren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van 2 lichtbakken van de reclamemast langs de A2, Handelsweg 3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848</meta:user-defined>
    <meta:user-defined meta:name="OVERHEIDop.GmbID/DC.identifier">gmb-2017-4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BR 36</meta:user-defined>
    <meta:user-defined meta:name="OVERHEIDop.woonplaats">Sustere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79 342510</meta:user-defined>
    <meta:user-defined meta:name="OVERHEIDop.versieInformatie"/>
  </office:meta>
</office:document-meta>
</file>