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dakkapel aan de achterzijde, Prinses Marijkestraat 5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51 Oisterwijk</text:span>, het bouwen van een dakkapel aan de achterzijde. Dossiernummer 2017-0287, ingediend op 16-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7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dakkapel aan de achterzijde, Prinses Marijkestraat 5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77</meta:user-defined>
    <meta:user-defined meta:name="OVERHEIDop.GmbID/DC.identifier">gmb-2017-4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G 51</meta:user-defined>
    <meta:user-defined meta:name="OVERHEIDop.woonplaats">Oisterwijk</meta:user-defined>
    <meta:user-defined meta:name="OVERHEIDop.straatnaam">Prinses Marijk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65 398464</meta:user-defined>
    <meta:user-defined meta:name="OVERHEIDop.versieInformatie"/>
  </office:meta>
</office:document-meta>
</file>