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nieuwe dugouts en een leunhekwerk en het vervangen van de ballenvangers voor veld 1 HOCO, Sportlaan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10 Oisterwijk</text:span>, het realiseren van nieuwe dugouts en een leunhekwerk en het vervangen van de ballenvangers voor veld 1 HOCO. Dossiernummer 2017-0288, ingediend op 20-03-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47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7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7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aliseren van nieuwe dugouts en een leunhekwerk en het vervangen van de ballenvangers voor veld 1 HOCO, Sportlaan 1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476</meta:user-defined>
    <meta:user-defined meta:name="OVERHEIDop.GmbID/DC.identifier">gmb-2017-48476</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K 10</meta:user-defined>
    <meta:user-defined meta:name="OVERHEIDop.woonplaats">Oisterwijk</meta:user-defined>
    <meta:user-defined meta:name="OVERHEIDop.straatnaam">Sport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637 397978</meta:user-defined>
    <meta:user-defined meta:name="OVERHEIDop.versieInformatie"/>
  </office:meta>
</office:document-meta>
</file>