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er inzagelegging ontwerpbestemmingsplan Aalsmeer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met ingang van 30 maart 2017 tot en met voorontwerp  mei 2017 voor een ieder ter inzage ligt het ontwerpbestemmingsplan ‘Aalsmeer – Dorp’ met de daarop betrekking hebbende stukken. </text:p>
            <text:p text:style-name="common-al">De bestemmingsplannen binnen het gebied Aalsmeer-Dorp dienen op grond van de in de Wro geregelde actualisatieplicht herzien te worden. </text:p>
            <text:p text:style-name="common-al">Het nieuwe bestemmingsplan Aalsmeer-Dorp herziet een aantal verouderde plannen maar is, zoals dat heet, conserverend van aard. Dat wil zeggen dat het plan hoofdzakelijk de bestaande functies vastlegt. Het plangebied van het bestemmingsplan ligt aan de centrale entree van de gemeente (N196) en grens aan de gemeente Haarlemmermeer. Aan de noordzijde wordt het plangebied begrenst door de Ringvaart van de Haarlemmermeer, aan de oostzijde door de Oude Spoordijk, aan de zuidzijde door de Stommeerkade en aan de westzijde door de achterzijden van de percelen aan de Stationsweg, de Uiterweg en de Brandewijnsloot. </text:p>
            <text:p text:style-name="common-al">Het ontwerpbestemming ligt met bijbehorende stukken gedurende 6 weken vanaf 30 maart 2017 op de volgende wijze voor een ieder ter inzage:</text:p>
            <text:list text:style-name="id1-3-2-1-1-5">
              <text:list-item text:style-override="id1-3-2-1-1-5-1">
                <text:number>•</text:number>
                <text:p text:style-name="al">In digitale vorm via de website www.ruimtelijkeplannen.nl onder planidentificatiecode: NL.IMRO.0358.06B-OW01, en</text:p>
              </text:list-item>
              <text:list-item text:style-override="id1-3-2-1-1-5-2">
                <text:number>•</text:number>
                <text:p text:style-name="al">Via de gemeentelijke website: http://0358.ropubliceer.nl/</text:p>
              </text:list-item>
              <text:list-item text:style-override="id1-3-2-1-1-5-3">
                <text:number>•</text:number>
                <text:p text:style-name="al">In papieren vorm bij de balie Burgerzaken op het gemeentehuis van Aalsmeer, Raadhuisplein 1. Voor openingstijden zie: http://www.aalsmeer.nl/baliebouwen.</text:p>
              </text:list-item>
              <text:list-item text:style-override="id1-3-2-1-1-5-4">
                <text:number>•</text:number>
                <text:p text:style-name="al">Bij de Balie Bouwen en vergunningen in het raadhuis van Amstelveen, Laan Nieuwer Amstel 1. Voor openingstijden zie: http://www.amstelveen.nl/baliebouwen.</text:p>
              </text:list-item>
            </text:list>
            <text:p text:style-name="last-al">Gedurende voornoemde termijn wordt een ieder in de gelegenheid gesteld om een schriftelijke of mondelinge zienswijze naar voren te brengen. Schriftelijke zienswijzen worden gericht aan de gemeenteraad van Aalsmeer (Postbus 253, 1430 AG Aalsmeer) onder vermelding van zienswijze bestemmingsplan ‘Aalsmeer Dorp’. Zienswijzen kunnen tevens via de gemeentelijk website worden ingediend door op de hiervoor genoemde webpagina de optie ‘reageren’ te kiezen. Degene die buiten de openingstijden inzage wil hebben en degene die mondeling zijn zienswijze naar voren wil brengen kan daarvoor contact opnemen met de behandeld ambt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47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Aalsmeer 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8475</meta:user-defined>
    <meta:user-defined meta:name="OVERHEIDop.GmbID/DC.identifier">gmb-2017-48475</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6B-OW01</meta:user-defined>
    <meta:user-defined meta:name="DCTERMS.abstract">Ontwerp bestemmingsplan Aalsmeer Dorp</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op.versieInformatie"/>
  </office:meta>
</office:document-meta>
</file>