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2 kozijnen, Raadhuisstraat 9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aadhuisstraat 9 Moergestel</text:span>, het plaatsen van 2 kozijnen. Dossiernummer 2017-0289, ingediend op 20-03-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47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7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7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2 kozijnen, Raadhuisstraat 9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472</meta:user-defined>
    <meta:user-defined meta:name="OVERHEIDop.GmbID/DC.identifier">gmb-2017-48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P 9</meta:user-defined>
    <meta:user-defined meta:name="OVERHEIDop.woonplaats">Moergestel</meta:user-defined>
    <meta:user-defined meta:name="OVERHEIDop.straatnaam">Raadhuis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821 395152</meta:user-defined>
    <meta:user-defined meta:name="OVERHEIDop.versieInformatie"/>
  </office:meta>
</office:document-meta>
</file>