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ar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896</text:p>
            <text:p text:style-name="common-al">Omschrijving: aanbouwen van een luifel</text:p>
            <text:p text:style-name="common-al">Adres: Karstraat 57 Huissen</text:p>
            <text:p text:style-name="common-al">Activiteiten: Bouwen, Strijdig Gebruik gronden/bouwwerken met RO </text:p>
            <text:p text:style-name="common-al">Besluit: Verlenen</text:p>
            <text:p text:style-name="common-al">Datum ondertekening: 17 maart 2017</text:p>
            <text:p text:style-name="common-al">Datum verzending: 17 maart 2017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7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arstraat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71</meta:user-defined>
    <meta:user-defined meta:name="OVERHEIDop.GmbID/DC.identifier">gmb-2017-4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G 57</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71 437196</meta:user-defined>
    <meta:user-defined meta:name="OVERHEIDop.versieInformatie"/>
  </office:meta>
</office:document-meta>
</file>