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zonnepanelen, Spoorlaan 6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laan 64 Oisterwijk</text:span>, het plaatsen van zonnepanelen. Dossiernummer 2017-0291, ingediend op 20-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6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6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zonnepanelen, Spoorlaan 6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69</meta:user-defined>
    <meta:user-defined meta:name="OVERHEIDop.GmbID/DC.identifier">gmb-2017-484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C 64</meta:user-defined>
    <meta:user-defined meta:name="OVERHEIDop.woonplaats">Oisterwijk</meta:user-defined>
    <meta:user-defined meta:name="OVERHEIDop.straatnaam">Spoo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81 399250</meta:user-defined>
    <meta:user-defined meta:name="OVERHEIDop.versieInformatie"/>
  </office:meta>
</office:document-meta>
</file>