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Lingewal ong.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494</text:p>
            <text:p text:style-name="common-al">Datum indiening: 10 maart 2017</text:p>
            <text:p text:style-name="common-al">Omschrijving: zonnepark Bemmel - Kronos</text:p>
            <text:p text:style-name="common-al">Adres: Lingewal ong. Bemmel</text:p>
            <text:p text:style-name="common-al">Perceel: Lingewaard, Bemmel, kad. sectie: l, nr.: 297 [thv. Lingewal 14]</text:p>
            <text:p text:style-name="last-al">Activiteiten: Bouwen, Strijdig Gebruik gronden/bouwwerken met RO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Lingewal ong.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467</meta:user-defined>
    <meta:user-defined meta:name="OVERHEIDop.GmbID/DC.identifier">gmb-2017-48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J 6h</meta:user-defined>
    <meta:user-defined meta:name="OVERHEIDop.woonplaats">Bemmel</meta:user-defined>
    <meta:user-defined meta:name="OVERHEIDop.straatnaam">Lingew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31 436158</meta:user-defined>
    <meta:user-defined meta:name="OVERHEIDop.versieInformatie"/>
  </office:meta>
</office:document-meta>
</file>