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bestaande woning, F.C. Dondersstraat 33, 3132 T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pbouw op bestaande woning  </text:p>
            <text:p text:style-name="common-al">Met de adressering        :  F.C. Dondersstraat 33, 3132 TA  </text:p>
            <text:p text:style-name="common-al">Kenmerk                        :  OVXINR-4012</text:p>
            <text:p text:style-name="common-al">Type aanvraag              :  omgevingsvergunning regulier</text:p>
            <text:p text:style-name="common-al">Datum ontvangst           :  12 december 2016</text:p>
            <text:p text:style-name="common-al">Datum beschikking      :           16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6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bestaande woning, F.C. Dondersstraat 33, 3132 T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65</meta:user-defined>
    <meta:user-defined meta:name="OVERHEIDop.GmbID/DC.identifier">gmb-2017-48465</meta:user-defined>
    <meta:user-defined meta:name="OVERHEID.TaxonomieBeleidsagenda/OVERHEID.category">Huisvesting | Organisatie en beleid</meta:user-defined>
    <meta:user-defined meta:name="OVERHEIDop.referentienummer">OVXINR-401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A 33</meta:user-defined>
    <meta:user-defined meta:name="OVERHEIDop.woonplaats">Vlaardingen</meta:user-defined>
    <meta:user-defined meta:name="OVERHEIDop.straatnaam">F.C. Don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882</meta:user-defined>
    <meta:user-defined meta:name="OVERHEIDop.externeBijlage">Omgevingsvergunning|exb-2017-10883</meta:user-defined>
    <meta:user-defined meta:name="OVERHEIDop.externeBijlage">Plattegrond|exb-2017-10884</meta:user-defined>
    <meta:user-defined meta:name="OVERHEIDop.externeBijlage">Stabiliteit|exb-2017-10885</meta:user-defined>
    <meta:user-defined meta:name="OVERHEIDop.externeBijlage">Berekeningen|exb-2017-10886</meta:user-defined>
    <meta:user-defined meta:name="OVERHEID.EPSG28992/DC.spatial">81367 436997</meta:user-defined>
    <meta:user-defined meta:name="OVERHEIDop.versieInformatie"/>
  </office:meta>
</office:document-meta>
</file>