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schaararmscherm, De Lind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7 Oisterwijk</text:span>, het plaatsen van een schaararmscherm. Dossiernummer 2017-0019, verzonden aan aanvrager op 23-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6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schaararmscherm, De Lind 5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63</meta:user-defined>
    <meta:user-defined meta:name="OVERHEIDop.GmbID/DC.identifier">gmb-2017-4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72 399151</meta:user-defined>
    <meta:user-defined meta:name="OVERHEIDop.versieInformatie"/>
  </office:meta>
</office:document-meta>
</file>