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ogewal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uk (stamomtrek 306 cm), staande in de paleistuin achter perceel Hogewal 17, alsmede het toepassen van herplant</text:p>
            <text:p text:style-name="common-al"/>
            <text:p text:style-name="common-al">Ons kenmerk: 20170554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gewal 17</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6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6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6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Hogewal 1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460</meta:user-defined>
    <meta:user-defined meta:name="OVERHEIDop.GmbID/DC.identifier">gmb-2017-48460</meta:user-defined>
    <meta:user-defined meta:name="OVERHEID.TaxonomieBeleidsagenda/OVERHEID.category">Ruimte en infrastructuur | Organisatie en beleid</meta:user-defined>
    <meta:user-defined meta:name="DCTERMS.abstract">Het kappen van 1 beuk (stamomtrek 306 cm), staande in de paleistuin achter perceel Hogewal 17, alsmede het toepassen van herplant</meta:user-defined>
    <meta:user-defined meta:name="OVERHEIDop.referentienummer">201705540/62882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HA 1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646.731 455509.789</meta:user-defined>
    <meta:user-defined meta:name="OVERHEIDop.versieInformatie"/>
  </office:meta>
</office:document-meta>
</file>