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ilgelegde bouwwerkzaamheden, Kerkhovensestraat 49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oezichthouder kan namens het college een bouwstop opleggen in twee situaties:</text:p>
            <text:p text:style-name="common-al"/>
            <text:list text:style-name="id1-3-2-1-1-3">
              <text:list-item text:style-override="id1-3-2-1-1-3-1">
                <text:number>•</text:number>
                <text:p text:style-name="al">Als er gebouwd wordt zonder dat u een omgevingsvergunning voor de activiteit bouwen heeft.</text:p>
              </text:list-item>
              <text:list-item text:style-override="id1-3-2-1-1-3-2">
                <text:number>•</text:number>
                <text:p text:style-name="al">Als er anders gebouwd wordt dan waarvoor de omgevingsvergunning is verleend.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it geldt voor het volgende adres:</text:p>
            <text:p text:style-name="common-al"> 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Kerkhovensestraat 49 Oisterwijk, het bouwen van een woonhuis met garage</text:span>
              </text:p>
                <text:p text:style-name="al"/>
              </text:list-item>
            </text:list>
            <text:p text:style-name="common-al"> </text:p>
            <text:p text:style-name="last-al">De bouwstop blijft gelden tot de toezichthouder deze namens het college schriftelijk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845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5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5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lgelegde bouwwerkzaamheden, Kerkhovensestraat 49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459</meta:user-defined>
    <meta:user-defined meta:name="OVERHEIDop.GmbID/DC.identifier">gmb-2017-4845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J 49</meta:user-defined>
    <meta:user-defined meta:name="OVERHEIDop.woonplaats">Oisterwijk</meta:user-defined>
    <meta:user-defined meta:name="OVERHEIDop.straatnaam">Kerkhovensestraat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324 400137</meta:user-defined>
    <meta:user-defined meta:name="OVERHEIDop.versieInformatie"/>
  </office:meta>
</office:document-meta>
</file>