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Omgevingsvergunning uitgebreide procedure (bouwen, afwijken bestemmingsplan) Knuppelpad Gorsselse Heide nabij Gerrit Slagmanstraat/Deventerdijk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17 met toepassing van de uitgebreide voorbereidingsprocedure een omgevingsvergunning verleend voor : </text:p>
            <text:p text:style-name="common-al">Rectificatie: Knuppelpad Gorsselse Heide nabij de Gerrit Slagmanstraat/Deventerdijk Harfsen, het afwijken van de bestemmingsplanregels, waarmee bouwen van een wandelbrug ten behoeve van een recreatief wandelpad door het gebied Gorsselse Heide mogelijk wordt gemaakt, nr. 2016-013768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45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5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5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esluit Omgevingsvergunning uitgebreide procedure (bouwen, afwijken bestemmingsplan) Knuppelpad Gorsselse Heide nabij Gerrit Slagmanstraat/Deventerdijk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458</meta:user-defined>
    <meta:user-defined meta:name="OVERHEIDop.GmbID/DC.identifier">gmb-2017-48458</meta:user-defined>
    <meta:user-defined meta:name="OVERHEID.TaxonomieBeleidsagenda/OVERHEID.category">Ruimte en infrastructuur | Organisatie en beleid</meta:user-defined>
    <meta:user-defined meta:name="OVERHEIDop.referentienummer">2016-013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</meta:user-defined>
    <meta:user-defined meta:name="OVERHEIDop.woonplaats">Harfsen</meta:user-defined>
    <meta:user-defined meta:name="OVERHEIDop.straatnaam">Gerrit Slagman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014 468182</meta:user-defined>
    <meta:user-defined meta:name="OVERHEIDop.versieInformatie"/>
  </office:meta>
</office:document-meta>
</file>