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: Vierakker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7439</text:p>
            <text:p text:style-name="common-al">Datum indiening: 10 maart 2017</text:p>
            <text:p text:style-name="common-al">Omschrijving: kaprenovatie</text:p>
            <text:p text:style-name="common-al">Adres: Vierakkerstraat 39 Huissen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45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5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5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vraag: Vierakker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457</meta:user-defined>
    <meta:user-defined meta:name="OVERHEIDop.GmbID/DC.identifier">gmb-2017-48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B 39</meta:user-defined>
    <meta:user-defined meta:name="OVERHEIDop.woonplaats">Huissen</meta:user-defined>
    <meta:user-defined meta:name="OVERHEIDop.straatnaam">Vierakk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02 438805</meta:user-defined>
    <meta:user-defined meta:name="OVERHEIDop.versieInformatie"/>
  </office:meta>
</office:document-meta>
</file>