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vergroten van de berging en het plaatsen van een overkapping, Prinses Beatrixstraat 22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Prinses Beatrixstraat 22 Moergestel</text:span>, het vergroten van de berging en het plaatsen van een overkapping. Dossiernummer 2017-0098, ingediend op 27-01-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vergroten van de berging en het plaatsen van een overkapping, Prinses Beatrixstraat 2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53</meta:user-defined>
    <meta:user-defined meta:name="OVERHEIDop.GmbID/DC.identifier">gmb-2017-48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C 22</meta:user-defined>
    <meta:user-defined meta:name="OVERHEIDop.woonplaats">Moergestel</meta:user-defined>
    <meta:user-defined meta:name="OVERHEIDop.straatnaam">Prinses Beatrix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18 395013</meta:user-defined>
    <meta:user-defined meta:name="OVERHEIDop.versieInformatie"/>
  </office:meta>
</office:document-meta>
</file>