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 Kruisweg, 6051-- Maasbracht / Maasgouw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14 maart 2017 besloten om een aantal tijdelijke verkeersmaatregelen in te stellen op de Kruisweg in Maasbracht, dit in verband met de tijdelijke huisvesting van de gemeente Maasgou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45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5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5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 Kruisweg, 6051--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52</meta:user-defined>
    <meta:user-defined meta:name="OVERHEIDop.GmbID/DC.identifier">gmb-2017-4845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Kruis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577 350639</meta:user-defined>
    <meta:user-defined meta:name="OVERHEIDop.versieInformatie"/>
  </office:meta>
</office:document-meta>
</file>