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tijdelijk afwijken van het bestemmingsplan voor het houden van het intents festival, Sportlaa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Sportlaan Oisterwijk</text:span>, het tijdelijk afwijken van het bestemmingsplan voor het houden van het intents festival. Dossiernummer 2017-0203, ingediend op 21-02-2017 (Activiteit;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tijdelijk afwijken van het bestemmingsplan voor het houden van het intents festival, Sport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50</meta:user-defined>
    <meta:user-defined meta:name="OVERHEIDop.GmbID/DC.identifier">gmb-2017-48450</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4</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69 397709</meta:user-defined>
    <meta:user-defined meta:name="OVERHEIDop.versieInformatie"/>
  </office:meta>
</office:document-meta>
</file>