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aanvraag: Oeverkamp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37607</text:p>
            <text:p text:style-name="common-al">Datum indiening: 15 maart 2017</text:p>
            <text:p text:style-name="common-al">Omschrijving: het verhogen van de nok van het bijgebouw</text:p>
            <text:p text:style-name="common-al">Adres: Oeverkamp 22 Bemmel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844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44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44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aanvraag: Oeverkamp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449</meta:user-defined>
    <meta:user-defined meta:name="OVERHEIDop.GmbID/DC.identifier">gmb-2017-484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</meta:user-defined>
    <meta:user-defined meta:name="OVERHEIDop.woonplaats">Bemmel</meta:user-defined>
    <meta:user-defined meta:name="OVERHEIDop.straatnaam">Oeverkamp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566 434308</meta:user-defined>
    <meta:user-defined meta:name="OVERHEIDop.versieInformatie"/>
  </office:meta>
</office:document-meta>
</file>