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wijzigen van de eerder verleende vergunning, Prinses Margrietstraat 7 en De Roozendries 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rinses Margrietstraat 7 en De Roozendries 6 Moergestel</text:span>, het wijzigen van de eerder verleende vergunning. Dossiernummer 2016-0939, verzonden aan aanvrager op 20-03-2017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44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4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4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ijzigen van de eerder verleende vergunning, Prinses Margrietstraat 7 en De Roozendries 6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448</meta:user-defined>
    <meta:user-defined meta:name="OVERHEIDop.GmbID/DC.identifier">gmb-2017-48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A 7</meta:user-defined>
    <meta:user-defined meta:name="OVERHEIDop.woonplaats">Moergestel</meta:user-defined>
    <meta:user-defined meta:name="OVERHEIDop.straatnaam">Prinses Margriet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648 395058</meta:user-defined>
    <meta:user-defined meta:name="OVERHEIDop.versieInformatie"/>
  </office:meta>
</office:document-meta>
</file>