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 regul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span text:style-name="nadrukvet">Kennisgeving besluit op aanvraag Ontheffing sluitingstijd, aan de Koestraat 4 in Schoonhoven.</text:span>
          </text:p>
            <text:p text:style-name="common-al">De gemeente heeft op 6 maart 2017 een besluit genomen op de aanvraag met zaaknummer SXO-20170633 voor een ontheffing sluitingstijd voor de Nachtmarathon op locatie Koestraat 4 te Schoonhoven. De vergunning is Verleend.</text:p>
            <text:p text:style-name="common-al"/>
            <text:p text:style-name="common-al">
            <text:span text:style-name="nadrukvet">Kennisgeving besluit op aanvraag Evenementenvergunning, Godevaertshoef 19z in Bergambacht</text:span>
          </text:p>
            <text:p text:style-name="common-al">De gemeente heeft op 15 maart 2017 een besluit genomen op de aanvraag met zaaknummer SXO-20170380 voor een Evenementenvergunning voor Straatwroeterskamp op locatie Godevaertshoef19z. De vergunning is verleend.</text:p>
            <text:p text:style-name="common-al"/>
            <text:p text:style-name="common-al">
            <text:span text:style-name="nadrukvet">Kennisgeving besluit op aanvraag Evenementenvergunning, Centrum Bergambacht.</text:span>
          </text:p>
            <text:p text:style-name="common-al">De gemeente heeft op 15 maart 2017 een besluit genomen op de aanvraag met zaaknummer SXO-20170690 voor een Evenementenvergunning voor Koningsdag 2017 op locatie centrum Bergambacht. De vergunning is verleend.</text:p>
            <text:p text:style-name="common-al"/>
            <text:p text:style-name="common-al">
            <text:span text:style-name="nadrukvet">Kennisgeving besluit op aanvraag Evenementenvergunning, Kerkplein Haastrecht.</text:span>
          </text:p>
            <text:p text:style-name="common-al">De gemeente heeft op 15 maart 2017 een besluit genomen op de aanvraag met zaaknummer SXO-20170647 voor een Evenementenvergunning voor de Rommelmarkt op locatie Kerkplein Haastrecht. De vergunning is verleend.</text:p>
            <text:p text:style-name="common-al">­</text:p>
            <text:p text:style-name="common-al">
            <text:span text:style-name="nadrukvet">Kennisgeving besluit op aanvraag Evenementenvergunning, Markenstraat te Lekkerkerk.</text:span>
          </text:p>
            <text:p text:style-name="common-al">De gemeente heeft op 16 maart 2017 een besluit genomen op de aanvraag met zaaknummer SXO-20170657 voor een Evenementenvergunning voor Open dag op locatie Markenstraat te Lekkerkerk. De vergunning is verleend.</text:p>
            <text:p text:style-name="common-al"/>
            <text:p text:style-name="common-al">
            <text:span text:style-name="nadrukvet">Kennisgeving besluit op aanvraag Ontheffing artikel 2:10, Lekkerkerk en Schoonhoven</text:span>
          </text:p>
            <text:p text:style-name="common-al">De gemeente heeft op 16 maart 2017 een besluit genomen op de aanvraag met zaaknummer SXO-20170738 voor een Ontheffing artikel 2:10 voor Het plaatsen van 15 reclame borden op locatie Lekkerkerk en Schoonhoven. De vergunning is verleend.</text:p>
            <text:p text:style-name="common-al"/>
            <text:p text:style-name="common-al">
            <text:span text:style-name="nadrukvet">Kennisgeving besluit op aanvraag Ontheffing artikel 2:10, Bergambacht.</text:span>
          </text:p>
            <text:p text:style-name="common-al">De gemeente heeft op 16 maart 2017 een besluit genomen op de aanvraag met zaaknummer SXO-20170741 voor een Ontheffing artikel 2:10 voor Het plaatsen van 15 reclame borden op locatie Bergambacht. De vergunning is verleend.</text:p>
            <text:p text:style-name="common-al"/>
            <text:p text:style-name="common-al">
            <text:span text:style-name="nadrukvet">Kennisgeving besluit op aanvraag ontheffing artikel 35, Doelenplein te Schoonhoven.</text:span>
          </text:p>
            <text:p text:style-name="common-al">De gemeente heeft op 9 maart 2017 een besluit genomen op de aanvraag met zaaknummer SXO-20170636 voor een ontheffing artikel 35 voor Koningsdag en 2<text:span text:style-name="sup">e</text:span> Pinksterdag op locatie Doelenplein te Schoonhoven. De vergunning is verleend.</text:p>
            <text:p text:style-name="common-al"/>
            <text:p text:style-name="common-al">
            <text:span text:style-name="nadrukvet">Kennisgeving besluit op aanvraag Standplaatsvergunning, Krimpen aan de Lek.</text:span>
          </text:p>
            <text:p text:style-name="common-al">De gemeente heeft op 15 maart een besluit genomen op de aanvraag met zaaknummer SXO-20170683 voor een Standplaatsvergunning voor De verkoop van Kaas op locatie Krimpen aan de Lek. De vergunning is verleend. </text:p>
            <text:p text:style-name="common-al"/>
            <text:p text:style-name="common-al">
            <text:span text:style-name="nadrukvet">Kennisgeving besluit op aanvraag Standplaatsvergunning, het Dorpsplein Lekkerkerk. </text:span>
          </text:p>
            <text:p text:style-name="common-al">De gemeente heeft op 15 maart 2017 een besluit genomen op de aanvraag met zaaknummer SXO-20170718 voor een Standplaatsvergunning voor de verkoop van Hamburgers op locatie Dorpsplein Lekkerkerk. De vergunning is verleend. </text:p>
            <text:p text:style-name="common-al"/>
            <text:p text:style-name="common-al">
            <text:span text:style-name="nadrukvet">Kennisgeving besluit op aanvraag Standplaatsvergunning Pleinstraat in Bergambacht. </text:span>
          </text:p>
            <text:p text:style-name="common-al">De gemeente heeft op 16 maart 2017 een besluit genomen op de aanvraag met zaaknummer SXO-20170649 voor een Standplaatsvergunning voor een Hollandse gebakkraam op locatie Pleinstraat Bergambacht. De vergunning is verleend. </text:p>
            <text:p text:style-name="common-al"/>
            <text:p text:style-name="common-al">
            <text:span text:style-name="nadrukvet">Kennisgeving besluit op aanvraag Standplaatsvergunning Raadhuisplein Lekkerkerk. </text:span>
          </text:p>
            <text:p text:style-name="common-al">De gemeente heeft op 16 maart 2017 een besluit genomen op de aanvraag met zaaknummer SXO-20170648 voor een Standplaatsvergunning voor een Hollandse gebakkraam op locatie Raadhuisplein Lekkerkerk. De vergunning is verleend. </text:p>
            <text:p text:style-name="common-al"/>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Stolwijk, 21 maart 2017, Gemeente Krimpenerwaard, Afdeling Vergunning, Toezicht &amp; Handhaving</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4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PV – reg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47</meta:user-defined>
    <meta:user-defined meta:name="OVERHEIDop.GmbID/DC.identifier">gmb-2017-48447</meta:user-defined>
    <meta:user-defined meta:name="OVERHEID.TaxonomieBeleidsagenda/OVERHEID.category">Openbare orde en veiligheid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PostcodeHuisnummer/OVERHEIDop.postcodeHuisnummer">2821SB 11c</meta:user-defined>
    <meta:user-defined meta:name="OVERHEIDop.woonplaats">Stolwijk</meta:user-defined>
    <meta:user-defined meta:name="OVERHEIDop.straatnaam">Bilwijkerweg</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EPSG28992/DC.spatial">112732 443102</meta:user-defined>
    <meta:user-defined meta:name="OVERHEIDop.versieInformatie"/>
  </office:meta>
</office:document-meta>
</file>