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office:automatic-styles>
  <office:body>
    <office:text>
      <text:p text:style-name="new_page_staatscourant"/>
      <text:p text:style-name="single-kop-titel">Gemeentelijk geluidbeleid Duiven</text:p>
      <text:section text:name="regeling_id1-3-2" text:style-name="regeling">
        <text:section text:name="aanhef_id1-3-2-1" text:style-name="aanhef"/>
        <text:section text:name="regeling-tekst_id1-3-2-2" text:style-name="regeling-tekst">
          <text:section text:name="tekst_id1-3-2-2-1" text:style-name="tekst">
            <text:p text:style-name="common-al">Geluidhinder is lokaal van aard. De gemeenten hebben in 2007 meer verantwoordelijkheden en bevoegdheden binnen de kaders van de Wet geluidhinder gekregen. Dit biedt de gemeente meer gelegenheid om naar eigen inzicht te werken en maatwerk te leveren. Hiervoor geldt de voorwaarde dat het gemeentelijke geluidsbeleid is vastgesteld. Binnen dit beleid geeft het geluidbeleid de gemeente de mogelijkheid om eigen keuzes te maken en eigen prioriteiten te stellen. Op het raakvlak van milieu en ruimtelijke ontwikkeling kan de gemeente daarmee flexibeler en slagvaardiger opereren.</text:p>
            <text:p text:style-name="last-al">Het ‘Gemeentelijk geluidbeleid Duiven 2010’ is op 4 oktober 2010 door de raad van de gemeente Duiven vastgesteld. De nieuwe normen zijn alleen van toepassing op nieuwe situaties/ontwikkelingen. Reeds afgegeven vergunningen/ontheffingen blijven onverwijld van kracht.</text:p>
            <text:p text:style-name="tussenkopvet">
            <text:span text:style-name="nadrukvet">Bijlagen:</text:span>
          </text:p>
            <text:list text:style-name="id1-3-2-2-1-4">
              <text:list-item text:style-override="id1-3-2-2-1-4-1">
                <text:number>•</text:number>
                <text:p text:style-name="al">algemene nota geluidbeleid (pdf)</text:p>
              </text:list-item>
              <text:list-item text:style-override="id1-3-2-2-1-4-2">
                <text:number>•</text:number>
                <text:p text:style-name="al">nota bedrijven en geluid (pdf)</text:p>
              </text:list-item>
              <text:list-item text:style-override="id1-3-2-2-1-4-3">
                <text:number>•</text:number>
                <text:p text:style-name="al">nota bouwlawaai (pdf)</text:p>
              </text:list-item>
              <text:list-item text:style-override="id1-3-2-2-1-4-4">
                <text:number>•</text:number>
                <text:p text:style-name="al">nota geluid en evenementen (pdf)</text:p>
              </text:list-item>
              <text:list-item text:style-override="id1-3-2-2-1-4-5">
                <text:number>•</text:number>
                <text:p text:style-name="al">nota hogere grenswaarden (pdf)</text:p>
              </text:list-item>
              <text:list-item text:style-override="id1-3-2-2-1-4-6">
                <text:number>•</text:number>
                <text:p text:style-name="al">gebiedstypen Duiven A0 (pdf)</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8445</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45</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45</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lijk geluidbeleid Dui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445</meta:user-defined>
    <meta:user-defined meta:name="OVERHEIDop.GmbID/DC.identifier">gmb-2017-48445</meta:user-defined>
    <meta:user-defined meta:name="OVERHEID.TaxonomieBeleidsagenda/OVERHEID.category">Natuur en milieu | Organisatie en beleid</meta:user-defined>
    <meta:user-defined meta:name="OVERHEID.Gemeente/DC.spatial">Duiven</meta:user-defined>
    <meta:user-defined meta:name="OVERHEID.Organisatietype/OVERHEID.organisationType">gemeente</meta:user-defined>
    <meta:user-defined meta:name="OVERHEID.Informatietype/DC.type">officiële publicatie</meta:user-defined>
    <meta:user-defined meta:name="OVERHEID.Gemeente/DC.creator">Duiven</meta:user-defined>
    <dc:language>nl</dc:language>
    <meta:user-defined meta:name="OVERHEIDgvop.Informatietype/DC.type">Beleidsregels</meta:user-defined>
    <meta:user-defined meta:name="OVERHEID.Gemeente/DCTERMS.publisher">Duiven</meta:user-defined>
    <meta:user-defined meta:name="OVERHEID.Gemeente/OVERHEID.authority">Duiven</meta:user-defined>
    <meta:user-defined meta:name="OVERHEIDop.externeBijlage">algemene nota geluidbeleid|exb-2017-10861</meta:user-defined>
    <meta:user-defined meta:name="OVERHEIDop.externeBijlage">nota bedrijven en geluid|exb-2017-10862</meta:user-defined>
    <meta:user-defined meta:name="OVERHEIDop.externeBijlage">nota bouwlawaai|exb-2017-10863</meta:user-defined>
    <meta:user-defined meta:name="OVERHEIDop.externeBijlage">nota geluid en evenementen|exb-2017-10864</meta:user-defined>
    <meta:user-defined meta:name="OVERHEIDop.externeBijlage">nota hogere grenswaarden |exb-2017-10865</meta:user-defined>
    <meta:user-defined meta:name="OVERHEIDop.externeBijlage">gebiedstypen Duiven A0|exb-2017-10866</meta:user-defined>
    <meta:user-defined meta:name="OVERHEIDop.versieInformatie"/>
  </office:meta>
</office:document-meta>
</file>