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Gersteweg 23, 2153 GH, 22-03-2017, verbouwen van een kantoor,  zaaknummer 1694377, olonummer 28762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4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4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4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Gersteweg 23, 2153 GH, 22-03-2017, verbouwen van een kantoor,  zaaknummer 1694377, olonummer 2876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44</meta:user-defined>
    <meta:user-defined meta:name="OVERHEIDop.GmbID/DC.identifier">gmb-2017-48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H 23</meta:user-defined>
    <meta:user-defined meta:name="OVERHEIDop.woonplaats">Nieuw-Vennep</meta:user-defined>
    <meta:user-defined meta:name="OVERHEIDop.straatnaam">Gerst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440 475622</meta:user-defined>
    <meta:user-defined meta:name="OVERHEIDop.versieInformatie"/>
  </office:meta>
</office:document-meta>
</file>